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Roboto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Roboto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Roboto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font-name="Roboto"/>
    </style:style>
    <style:style style:name="P4" style:parent-style-name="Normal" style:family="paragraph">
      <style:text-properties style:font-name="Roboto"/>
    </style:style>
    <style:style style:name="P5" style:parent-style-name="Normal" style:family="paragraph">
      <style:text-properties style:font-name="Roboto"/>
    </style:style>
    <style:style style:name="T6" style:parent-style-name="Policepardéfaut" style:family="text">
      <style:text-properties style:font-name="Roboto"/>
    </style:style>
    <style:style style:name="T7" style:parent-style-name="Policepardéfaut" style:family="text">
      <style:text-properties style:font-name="Roboto"/>
    </style:style>
    <style:style style:name="P8" style:parent-style-name="Normal" style:family="paragraph">
      <style:paragraph-properties fo:background-color="#0099FF">
        <style:background-fill draw:fill="solid" draw:fill-color="#0099FF"/>
      </style:paragraph-properties>
      <style:text-properties style:font-name="Roboto" fo:font-weight="bold" style:font-weight-asian="bold" style:font-weight-complex="bold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text-properties style:font-name="Roboto"/>
    </style:style>
    <style:style style:name="P11" style:parent-style-name="Normal" style:family="paragraph">
      <style:text-properties style:font-name="Roboto"/>
    </style:style>
    <style:style style:name="P12" style:parent-style-name="Normal" style:family="paragraph">
      <style:text-properties style:font-name="Roboto"/>
    </style:style>
    <style:style style:name="T13" style:parent-style-name="Policepardéfaut" style:family="text">
      <style:text-properties style:font-name="Roboto"/>
    </style:style>
    <style:style style:name="T14" style:parent-style-name="Policepardéfaut" style:family="text">
      <style:text-properties style:font-name="Roboto" style:text-position="super 63.6%"/>
    </style:style>
    <style:style style:name="T15" style:parent-style-name="Policepardéfaut" style:family="text">
      <style:text-properties style:font-name="Roboto"/>
    </style:style>
    <style:style style:name="T16" style:parent-style-name="Policepardéfaut" style:family="text">
      <style:text-properties style:font-name="Roboto" style:text-position="super 63.6%"/>
    </style:style>
    <style:style style:name="T17" style:parent-style-name="Policepardéfaut" style:family="text">
      <style:text-properties style:font-name="Roboto"/>
    </style:style>
    <style:style style:name="T18" style:parent-style-name="Policepardéfaut" style:family="text">
      <style:text-properties style:font-name="Roboto"/>
    </style:style>
    <style:style style:name="P19" style:parent-style-name="Normal" style:family="paragraph">
      <style:text-properties style:font-name="Roboto"/>
    </style:style>
    <style:style style:name="P20" style:parent-style-name="Normal" style:family="paragraph">
      <style:text-properties style:font-name="Roboto"/>
    </style:style>
    <style:style style:name="P21" style:parent-style-name="Normal" style:family="paragraph">
      <style:paragraph-properties fo:text-align="center" fo:margin-bottom="0.0833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22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23" style:parent-style-name="Normal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Roboto"/>
    </style:style>
    <style:style style:name="P24" style:parent-style-name="Normal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Roboto"/>
    </style:style>
    <style:style style:name="P25" style:parent-style-name="Normal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Roboto"/>
    </style:style>
    <style:style style:name="P26" style:parent-style-name="Normal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Roboto"/>
    </style:style>
    <style:style style:name="P27" style:parent-style-name="Normal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Roboto"/>
    </style:style>
    <style:style style:name="P28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29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30" style:parent-style-name="Normal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31" style:parent-style-name="Normal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32" style:parent-style-name="Normal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33" style:parent-style-name="Normal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34" style:parent-style-name="Normal" style:list-style-name="LFO2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35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36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37" style:parent-style-name="Normal" style:list-style-name="LFO3" style:family="paragraph">
      <style:paragraph-properties fo:text-align="justify" fo:margin-bottom="0in" fo:line-height="100%"/>
      <style:text-properties style:font-name="Roboto"/>
    </style:style>
    <style:style style:name="P38" style:parent-style-name="Normal" style:list-style-name="LFO3" style:family="paragraph">
      <style:paragraph-properties fo:text-align="justify" fo:margin-bottom="0in" fo:line-height="100%"/>
      <style:text-properties style:font-name="Roboto"/>
    </style:style>
    <style:style style:name="P39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40" style:parent-style-name="Normal" style:family="paragraph">
      <style:paragraph-properties fo:margin-bottom="0.0833in" fo:line-height="100%"/>
      <style:text-properties style:font-name="Roboto" fo:font-weight="bold" style:font-weight-asian="bold" style:font-weight-complex="bold"/>
    </style:style>
    <style:style style:name="P41" style:parent-style-name="Normal" style:list-style-name="LFO4" style:family="paragraph">
      <style:paragraph-properties fo:text-align="justify" fo:margin-bottom="0in" fo:line-height="100%"/>
      <style:text-properties style:font-name="Roboto"/>
    </style:style>
    <style:style style:name="P42" style:parent-style-name="Normal" style:list-style-name="LFO4" style:family="paragraph">
      <style:paragraph-properties fo:text-align="justify" fo:margin-bottom="0in" fo:line-height="100%"/>
      <style:text-properties style:font-name="Roboto"/>
    </style:style>
    <style:style style:name="P43" style:parent-style-name="Normal" style:family="paragraph">
      <style:paragraph-properties fo:margin-bottom="0in" fo:line-height="100%"/>
      <style:text-properties style:font-name="Roboto"/>
    </style:style>
    <style:style style:name="P44" style:parent-style-name="Normal" style:family="paragraph">
      <style:paragraph-properties fo:text-align="center" fo:margin-bottom="0.0833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45" style:parent-style-name="Normal" style:family="paragraph">
      <style:paragraph-properties fo:margin-bottom="0.0833in" fo:line-height="100%"/>
      <style:text-properties style:font-name="Roboto" fo:font-style="italic" style:font-style-asian="italic" style:font-style-complex="italic" fo:color="#00B0F0"/>
    </style:style>
    <style:style style:name="P46" style:parent-style-name="Normal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47" style:parent-style-name="Normal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48" style:parent-style-name="Normal" style:list-style-name="LFO5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49" style:parent-style-name="Normal" style:family="paragraph">
      <style:paragraph-properties fo:margin-bottom="0in" fo:line-height="100%"/>
      <style:text-properties style:font-name="Roboto"/>
    </style:style>
    <style:style style:name="P50" style:parent-style-name="Normal" style:family="paragraph">
      <style:paragraph-properties fo:margin-bottom="0in" fo:line-height="100%"/>
      <style:text-properties style:font-name="Roboto"/>
    </style:style>
    <style:style style:name="P51" style:parent-style-name="Normal" style:family="paragraph">
      <style:paragraph-properties fo:margin-bottom="0in" fo:line-height="100%"/>
      <style:text-properties style:font-name="Roboto"/>
    </style:style>
    <style:style style:name="P52" style:parent-style-name="Normal" style:family="paragraph">
      <style:paragraph-properties fo:margin-bottom="0in" fo:line-height="100%" fo:margin-left="0.4958in">
        <style:tab-stops/>
      </style:paragraph-properties>
      <style:text-properties style:font-name="Roboto"/>
    </style:style>
    <style:style style:name="P53" style:parent-style-name="Normal" style:family="paragraph">
      <style:paragraph-properties fo:text-align="center" fo:margin-bottom="0.0833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54" style:parent-style-name="Normal" style:family="paragraph">
      <style:paragraph-properties fo:margin-bottom="0.0833in" fo:line-height="100%"/>
      <style:text-properties style:font-name="Roboto" fo:font-style="italic" style:font-style-asian="italic" style:font-style-complex="italic" fo:color="#00B0F0"/>
    </style:style>
    <style:style style:name="P55" style:parent-style-name="Normal" style:list-style-name="LFO6" style:family="paragraph">
      <style:paragraph-properties fo:margin-bottom="0in" fo:line-height="100%"/>
      <style:text-properties style:font-name="Roboto"/>
    </style:style>
    <style:style style:name="P56" style:parent-style-name="Normal" style:list-style-name="LFO6" style:family="paragraph">
      <style:paragraph-properties fo:margin-bottom="0in" fo:line-height="100%"/>
      <style:text-properties style:font-name="Roboto"/>
    </style:style>
    <style:style style:name="P57" style:parent-style-name="Normal" style:list-style-name="LFO6" style:family="paragraph">
      <style:paragraph-properties fo:margin-bottom="0in" fo:line-height="100%"/>
      <style:text-properties style:font-name="Roboto"/>
    </style:style>
    <style:style style:name="P58" style:parent-style-name="Normal" style:family="paragraph">
      <style:paragraph-properties fo:margin-bottom="0in" fo:line-height="100%"/>
      <style:text-properties style:font-name="Roboto"/>
    </style:style>
    <style:style style:name="P59" style:parent-style-name="Normal" style:family="paragraph">
      <style:paragraph-properties fo:text-align="center" fo:margin-bottom="0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60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61" style:parent-style-name="Normal" style:family="paragraph">
      <style:paragraph-properties fo:margin-bottom="0in" fo:line-height="100%"/>
      <style:text-properties style:font-name="Roboto"/>
    </style:style>
    <style:style style:name="P62" style:parent-style-name="Normal" style:family="paragraph">
      <style:paragraph-properties fo:margin-bottom="0in" fo:line-height="100%"/>
      <style:text-properties style:font-name="Roboto"/>
    </style:style>
    <style:style style:name="P63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64" style:parent-style-name="Normal" style:family="paragraph">
      <style:paragraph-properties fo:margin-bottom="0in" fo:line-height="100%"/>
      <style:text-properties style:font-name="Roboto"/>
    </style:style>
    <style:style style:name="P65" style:parent-style-name="Normal" style:family="paragraph">
      <style:paragraph-properties fo:margin-bottom="0in" fo:line-height="100%"/>
      <style:text-properties style:font-name="Roboto"/>
    </style:style>
    <style:style style:name="P66" style:parent-style-name="Normal" style:family="paragraph">
      <style:paragraph-properties fo:margin-bottom="0in" fo:line-height="100%"/>
      <style:text-properties style:font-name="Roboto"/>
    </style:style>
    <style:style style:name="P67" style:parent-style-name="Normal" style:family="paragraph">
      <style:paragraph-properties fo:text-align="center" fo:margin-bottom="0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68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70" style:parent-style-name="Normal" style:family="paragraph">
      <style:paragraph-properties fo:margin-bottom="0in" fo:line-height="100%"/>
    </style:style>
    <style:style style:name="T71" style:parent-style-name="Policepardéfaut" style:family="text">
      <style:text-properties style:font-name="Roboto" fo:font-weight="bold" style:font-weight-asian="bold" style:font-weight-complex="bold" fo:font-style="italic" style:font-style-asian="italic" style:font-style-complex="italic" fo:color="#00B0F0"/>
    </style:style>
    <style:style style:name="T72" style:parent-style-name="Policepardéfaut" style:family="text">
      <style:text-properties style:font-name="Roboto" fo:font-weight="bold" style:font-weight-asian="bold" style:font-weight-complex="bold" fo:font-style="italic" style:font-style-asian="italic" style:font-style-complex="italic" fo:color="#00B0F0"/>
    </style:style>
    <style:style style:name="T73" style:parent-style-name="Policepardéfaut" style:family="text">
      <style:text-properties style:font-name="Roboto" fo:font-weight="bold" style:font-weight-asian="bold" style:font-weight-complex="bold" fo:font-style="italic" style:font-style-asian="italic" style:font-style-complex="italic" fo:color="#00B0F0"/>
    </style:style>
    <style:style style:name="P74" style:parent-style-name="Normal" style:list-style-name="LFO7" style:family="paragraph">
      <style:paragraph-properties fo:margin-bottom="0in" fo:line-height="100%"/>
      <style:text-properties style:font-name="Roboto"/>
    </style:style>
    <style:style style:name="P75" style:parent-style-name="Normal" style:list-style-name="LFO7" style:family="paragraph">
      <style:paragraph-properties fo:margin-bottom="0in" fo:line-height="100%"/>
      <style:text-properties style:font-name="Roboto"/>
    </style:style>
    <style:style style:name="P76" style:parent-style-name="Normal" style:family="paragraph">
      <style:paragraph-properties fo:margin-bottom="0in" fo:line-height="100%"/>
      <style:text-properties style:font-name="Roboto"/>
    </style:style>
    <style:style style:name="P77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Roboto" fo:font-style="italic" style:font-style-asian="italic" style:font-style-complex="italic" fo:color="#0070C0"/>
    </style:style>
    <style:style style:name="T80" style:parent-style-name="Policepardéfaut" style:family="text">
      <style:text-properties style:font-name="Roboto" fo:font-style="italic" style:font-style-asian="italic" style:font-style-complex="italic"/>
    </style:style>
    <style:style style:name="P81" style:parent-style-name="Normal" style:list-style-name="LFO8" style:family="paragraph">
      <style:paragraph-properties fo:margin-bottom="0in" fo:line-height="100%"/>
      <style:text-properties style:font-name="Roboto"/>
    </style:style>
    <style:style style:name="P82" style:parent-style-name="Normal" style:list-style-name="LFO8" style:family="paragraph">
      <style:paragraph-properties fo:margin-bottom="0in" fo:line-height="100%"/>
      <style:text-properties style:font-name="Roboto"/>
    </style:style>
    <style:style style:name="P83" style:parent-style-name="Normal" style:list-style-name="LFO8" style:family="paragraph">
      <style:paragraph-properties fo:margin-bottom="0in" fo:line-height="100%"/>
      <style:text-properties style:font-name="Roboto"/>
    </style:style>
    <style:style style:name="P84" style:parent-style-name="Normal" style:family="paragraph">
      <style:paragraph-properties fo:margin-bottom="0in" fo:line-height="100%"/>
      <style:text-properties style:font-name="Roboto"/>
    </style:style>
    <style:style style:name="P85" style:parent-style-name="Normal" style:family="paragraph">
      <style:paragraph-properties fo:text-align="center" fo:margin-bottom="0in" fo:line-height="100%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Roboto" fo:font-style="italic" style:font-style-asian="italic" style:font-style-complex="italic" fo:color="#0099FF"/>
    </style:style>
    <style:style style:name="T89" style:parent-style-name="Policepardéfaut" style:family="text">
      <style:text-properties style:font-name="Roboto" fo:font-style="italic" style:font-style-asian="italic" style:font-style-complex="italic" fo:color="#0099FF"/>
    </style:style>
    <style:style style:name="T90" style:parent-style-name="Policepardéfaut" style:family="text">
      <style:text-properties style:font-name="Roboto" fo:font-style="italic" style:font-style-asian="italic" style:font-style-complex="italic" fo:color="#0099FF"/>
    </style:style>
    <style:style style:name="P91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2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3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4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5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6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7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8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99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100" style:parent-style-name="Normal" style:list-style-name="LFO9" style:family="paragraph">
      <style:paragraph-properties fo:text-align="justify" fo:margin-bottom="0in" fo:line-height="100%"/>
      <style:text-properties style:font-name="Roboto"/>
    </style:style>
    <style:style style:name="P101" style:parent-style-name="Normal" style:family="paragraph">
      <style:paragraph-properties fo:margin-bottom="0in" fo:line-height="100%"/>
      <style:text-properties style:font-name="Roboto"/>
    </style:style>
    <style:style style:name="P102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Roboto" fo:font-weight="bold" style:font-weight-asian="bold" style:font-weight-complex="bold"/>
    </style:style>
    <style:style style:name="T105" style:parent-style-name="Policepardéfaut" style:family="text">
      <style:text-properties style:font-name="Roboto" fo:font-style="italic" style:font-style-asian="italic" style:font-style-complex="italic" fo:color="#0099FF"/>
    </style:style>
    <style:style style:name="T106" style:parent-style-name="Policepardéfaut" style:family="text">
      <style:text-properties style:font-name="Roboto" fo:font-style="italic" style:font-style-asian="italic" style:font-style-complex="italic" fo:color="#0099FF"/>
    </style:style>
    <style:style style:name="T107" style:parent-style-name="Policepardéfaut" style:family="text">
      <style:text-properties style:font-name="Roboto" fo:font-style="italic" style:font-style-asian="italic" style:font-style-complex="italic" fo:color="#0099FF"/>
    </style:style>
    <style:style style:name="P108" style:parent-style-name="Paragraphedeliste" style:list-style-name="LFO12" style:family="paragraph">
      <style:paragraph-properties fo:margin-bottom="0in" fo:line-height="100%"/>
      <style:text-properties style:font-name="Roboto"/>
    </style:style>
    <style:style style:name="P109" style:parent-style-name="Normal" style:list-style-name="LFO10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10" style:parent-style-name="Normal" style:list-style-name="LFO10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11" style:parent-style-name="Normal" style:list-style-name="LFO10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12" style:parent-style-name="Normal" style:list-style-name="LFO10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13" style:parent-style-name="Normal" style:list-style-name="LFO10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14" style:parent-style-name="Normal" style:family="paragraph">
      <style:paragraph-properties fo:margin-bottom="0.0833in" fo:line-height="102%"/>
      <style:text-properties style:font-name="Roboto" fo:font-weight="bold" style:font-weight-asian="bold" style:font-weight-complex="bold"/>
    </style:style>
    <style:style style:name="P115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Roboto" fo:font-style="italic" style:font-style-asian="italic" style:font-style-complex="italic" fo:color="#0099FF"/>
    </style:style>
    <style:style style:name="T118" style:parent-style-name="Policepardéfaut" style:family="text">
      <style:text-properties style:font-name="Roboto" fo:font-style="italic" style:font-style-asian="italic" style:font-style-complex="italic" fo:color="#0099FF"/>
    </style:style>
    <style:style style:name="T119" style:parent-style-name="Policepardéfaut" style:family="text">
      <style:text-properties style:font-name="Roboto" fo:font-style="italic" style:font-style-asian="italic" style:font-style-complex="italic" fo:color="#0099FF"/>
    </style:style>
    <style:style style:name="P120" style:parent-style-name="Normal" style:list-style-name="LFO11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21" style:parent-style-name="Normal" style:list-style-name="LFO11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22" style:parent-style-name="Normal" style:list-style-name="LFO11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23" style:parent-style-name="Normal" style:list-style-name="LFO11" style:family="paragraph">
      <style:paragraph-properties fo:margin-bottom="0in" fo:line-height="100%" fo:margin-left="0.4958in" fo:text-indent="-0.2479in">
        <style:tab-stops/>
      </style:paragraph-properties>
      <style:text-properties style:font-name="Roboto"/>
    </style:style>
    <style:style style:name="P124" style:parent-style-name="Normal" style:family="paragraph">
      <style:text-properties style:font-name="Roboto"/>
    </style:style>
    <style:style style:name="P125" style:parent-style-name="Normal" style:family="paragraph">
      <style:paragraph-properties fo:text-align="center" fo:background-color="#99CC66">
        <style:background-fill draw:fill="solid" draw:fill-color="#99CC66"/>
      </style:paragraph-properties>
    </style:style>
    <style:style style:name="T126" style:parent-style-name="Policepardéfaut" style:family="text">
      <style:text-properties style:font-name="Roboto"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style:font-name="Roboto"/>
    </style:style>
    <style:style style:name="P128" style:parent-style-name="Normal" style:family="paragraph">
      <style:paragraph-properties fo:text-align="justify"/>
      <style:text-properties style:font-name="Roboto"/>
    </style:style>
    <style:style style:name="P129" style:parent-style-name="Normal" style:family="paragraph">
      <style:paragraph-properties fo:text-align="justify"/>
      <style:text-properties style:font-name="Roboto"/>
    </style:style>
    <style:style style:name="P130" style:parent-style-name="Normal" style:family="paragraph">
      <style:paragraph-properties fo:text-align="center" fo:background-color="#99CC66">
        <style:background-fill draw:fill="solid" draw:fill-color="#99CC66"/>
      </style:paragraph-properties>
      <style:text-properties style:font-name="Roboto" fo:font-weight="bold" style:font-weight-asian="bold" style:font-weight-complex="bold"/>
    </style:style>
    <style:style style:name="P131" style:parent-style-name="Normal" style:family="paragraph">
      <style:text-properties style:font-name="Roboto"/>
    </style:style>
    <style:style style:name="T132" style:parent-style-name="Policepardéfaut" style:family="text">
      <style:text-properties style:font-name="Roboto"/>
    </style:style>
    <style:style style:name="P133" style:parent-style-name="Normal" style:family="paragraph">
      <style:text-properties style:font-name="Roboto" style:font-name-asian="Times New Roman" style:font-name-complex="Calibri" fo:font-weight="bold" style:font-weight-asian="bold" style:font-style-complex="italic"/>
    </style:style>
    <style:style style:name="P134" style:parent-style-name="Normal" style:family="paragraph">
      <style:text-properties style:font-name="Roboto" style:font-name-asian="Times New Roman" style:font-name-complex="Calibri" style:font-style-complex="italic"/>
    </style:style>
    <style:style style:name="P135" style:parent-style-name="Normal" style:family="paragraph">
      <style:text-properties style:font-name="Roboto" style:font-name-asian="Times New Roman" style:font-name-complex="Calibri" style:font-style-complex="italic"/>
    </style:style>
    <style:style style:name="P136" style:parent-style-name="Normal" style:family="paragraph">
      <style:text-properties style:font-name="Roboto"/>
    </style:style>
    <style:style style:name="P137" style:parent-style-name="Normal" style:family="paragraph">
      <style:text-properties style:font-name="Roboto"/>
    </style:style>
    <style:style style:name="P138" style:parent-style-name="Normal" style:family="paragraph">
      <style:text-properties style:font-name="Roboto"/>
    </style:style>
    <style:style style:name="P139" style:parent-style-name="Normal" style:family="paragraph">
      <style:text-properties style:font-name="Roboto"/>
    </style:style>
    <style:style style:name="T140" style:parent-style-name="Policepardéfaut" style:family="text">
      <style:text-properties style:font-name="Roboto"/>
    </style:style>
    <style:style style:name="P141" style:parent-style-name="Normal" style:family="paragraph">
      <style:text-properties style:font-name="Roboto" style:font-name-asian="Times New Roman" style:font-name-complex="Calibri" fo:font-weight="bold" style:font-weight-asian="bold" style:font-style-complex="italic"/>
    </style:style>
    <style:style style:name="P142" style:parent-style-name="Normal" style:family="paragraph">
      <style:text-properties style:font-name="Roboto" style:font-name-asian="Times New Roman" style:font-name-complex="Calibri" style:font-style-complex="italic"/>
    </style:style>
    <style:style style:name="P143" style:parent-style-name="Normal" style:family="paragraph">
      <style:text-properties style:font-name="Roboto" style:font-name-asian="Times New Roman" style:font-name-complex="Calibri" style:font-style-complex="italic"/>
    </style:style>
    <style:style style:name="T144" style:parent-style-name="Policepardéfaut" style:family="text">
      <style:text-properties style:font-name="Roboto"/>
    </style:style>
    <style:style style:name="P145" style:parent-style-name="Normal" style:family="paragraph">
      <style:text-properties style:font-name="Roboto" style:font-name-asian="Times New Roman" style:font-name-complex="Calibri" fo:font-weight="bold" style:font-weight-asian="bold" style:font-style-complex="italic"/>
    </style:style>
    <style:style style:name="P146" style:parent-style-name="Normal" style:family="paragraph">
      <style:text-properties style:font-name="Roboto" style:font-name-asian="Times New Roman" style:font-name-complex="Calibri" style:font-style-complex="italic"/>
    </style:style>
    <style:style style:name="P147" style:parent-style-name="Normal" style:family="paragraph">
      <style:text-properties style:font-name="Roboto" style:font-name-asian="Times New Roman" style:font-name-complex="Calibri" style:font-style-complex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1042in" svg:stroke-color="#99cc66" svg:stroke-opacity="100%" draw:stroke-linejoin="miter" svg:stroke-linecap="butt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042in" svg:stroke-color="#99cc66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042in" svg:stroke-color="#99cc66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800" draw:id="id0" draw:style-name="a0" draw:name="Text Box 7" text:anchor-type="paragraph" svg:x="2.32847in" svg:y="0.26319in" svg:width="3.91667in" svg:height="0.73889in" style:rel-width="scale" style:rel-height="scale"><draw:text-box><text:p text:style-name="P4">Intitulé du poste : Secrétaire Général(e) de Mairie</text:p><text:p text:style-name="P5">Service de rattachement : ……………………………………………….</text:p></draw:text-box><svg:title/><svg:desc/></draw:frame></text:span><text:span text:style-name="T6"><draw:custom-shape svg:x="2.20347in" svg:y="0.06667in" svg:width="4.22917in" svg:height="1.15417in" draw:z-index="251659776" draw:id="id1" draw:style-name="a1" draw:name="AutoShape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><text:span text:style-name="T7"><draw:frame draw:z-index="251662848" draw:id="id2" draw:style-name="a2" draw:name="Text Box 9" text:anchor-type="paragraph" svg:x="0.12014in" svg:y="0.00833in" svg:width="1.3125in" svg:height="0.46875in" style:rel-width="scale" style:rel-height="scale"><draw:text-box><text:p text:style-name="P8">LOGO COLLECTIVITÉ</text:p></draw:text-box><svg:title/><svg:desc/></draw:frame></text:span></text:p>
      <text:p text:style-name="P9"/>
      <text:p text:style-name="P10"/>
      <text:p text:style-name="P11"/>
      <text:p text:style-name="P12">Filière : Administrative</text:p>
      <text:p text:style-name="Normal"><text:span text:style-name="T13">Cadres d’emplois : Adjoint administratif principal de 2</text:span><text:span text:style-name="T14">ème</text:span><text:span text:style-name="T15"><text:s/>classe ou 1</text:span><text:span text:style-name="T16">ère</text:span><text:span text:style-name="T17"><text:s/></text:span><text:span text:style-name="T18">classe<text:s/></text:span></text:p>
      <text:p text:style-name="P19">Grade : …………………………………………………………….</text:p>
      <text:p text:style-name="P20">Catégorie : ……………………………………………………..</text:p>
      <text:p text:style-name="P21">Missions du poste</text:p>
      <text:p text:style-name="P22">Collaborateur du Maire</text:p>
      <text:list text:style-name="LFO1" text:continue-numbering="true">
        <text:list-item>
          <text:p text:style-name="P23">Assiste et conseille le Maire dans différents domaines (état civil, urbanisme, ressources humaines, finances, marchés publics…)</text:p>
        </text:list-item>
        <text:list-item>
          <text:p text:style-name="P24">Participe à la préparation et au suivi du budget et du compte administratif</text:p>
        </text:list-item>
        <text:list-item>
          <text:p text:style-name="P25">Instruit les dossiers relatifs à la commande publique</text:p>
        </text:list-item>
        <text:list-item>
          <text:p text:style-name="P26">Assure la gestion des équipements communaux (école, salle des fêtes…) et du cimetière</text:p>
        </text:list-item>
        <text:list-item>
          <text:p text:style-name="P27">Prépare les conseils municipaux (convocations, dossiers…) et rédige les comptes rendus</text:p>
        </text:list-item>
      </text:list>
      <text:p text:style-name="P28"/>
      <text:p text:style-name="P29">Service aux administrés</text:p>
      <text:list text:style-name="LFO2" text:continue-numbering="true">
        <text:list-item>
          <text:p text:style-name="P30">Accueille et informe les usagers</text:p>
        </text:list-item>
        <text:list-item>
          <text:p text:style-name="P31">Prépare et rédige des actes administratifs et civils<text:s/></text:p>
        </text:list-item>
        <text:list-item>
          <text:p text:style-name="P32">Met à jour les listes électorales et prépare les élections</text:p>
        </text:list-item>
        <text:list-item>
          <text:p text:style-name="P33">Procède au recensement de la population</text:p>
        </text:list-item>
        <text:list-item>
          <text:p text:style-name="P34">Instruit et suit les demandes d’urbanisme</text:p>
        </text:list-item>
      </text:list>
      <text:p text:style-name="P35"/>
      <text:p text:style-name="P36">Gestion des services</text:p>
      <text:list text:style-name="LFO3" text:continue-numbering="true">
        <text:list-item>
          <text:list>
            <text:list-item>
              <text:p text:style-name="P37">Gère les paies pour les agents communaux</text:p>
            </text:list-item>
            <text:list-item>
              <text:p text:style-name="P38">Assure la gestion et le suivi des dossiers du personnel (gestion des carrières, visites médicales…)</text:p>
            </text:list-item>
          </text:list>
        </text:list-item>
      </text:list>
      <text:p text:style-name="P39"/>
      <text:p text:style-name="P40">Activités complémentaires <text:s/></text:p>
      <text:list text:style-name="LFO4" text:continue-numbering="true">
        <text:list-item>
          <text:list>
            <text:list-item>
              <text:p text:style-name="P41">Assiste aux<text:s/>cérémonies d’état civil, aux réunions en soirée (conseils municipaux, commissions), aux scrutins électoraux</text:p>
            </text:list-item>
            <text:list-item>
              <text:p text:style-name="P42">Gère les relations avec les associations et suit les partenariats</text:p>
            </text:list-item>
          </text:list>
        </text:list-item>
      </text:list>
      <text:p text:style-name="P43"/>
      <text:p text:style-name="P44">Moyens mis à disposition</text:p>
      <text:p text:style-name="P45">Exemples :<text:s/></text:p>
      <text:list text:style-name="LFO5" text:continue-numbering="true">
        <text:list-item>
          <text:p text:style-name="P46">Matériels techniques,<text:s/>informatiques, personnel administratif…<text:s/></text:p>
        </text:list-item>
        <text:list-item>
          <text:p text:style-name="P47">Logiciels spécifiques (à préciser)</text:p>
        </text:list-item>
        <text:list-item>
          <text:p text:style-name="P48">Matériel bureautique et logistique nécessaire à l’accomplissement des missions</text:p>
        </text:list-item>
      </text:list>
      <text:p text:style-name="P49"/>
      <text:p text:style-name="P50"/>
      <text:p text:style-name="P51"/>
      <text:p text:style-name="P52"/>
      <text:soft-page-break/>
      <text:p text:style-name="P53">Spécifications du poste</text:p>
      <text:p text:style-name="P54">Exemples :<text:s/></text:p>
      <text:list text:style-name="LFO6" text:continue-numbering="true">
        <text:list-item>
          <text:p text:style-name="P55">Horaires fractionnés avec une amplitude variable en fonction des événements<text:s/></text:p>
        </text:list-item>
        <text:list-item>
          <text:p text:style-name="P56">Manutention, gestes répétitifs et postures contraignantes</text:p>
        </text:list-item>
        <text:list-item>
          <text:p text:style-name="P57">Horaires irréguliers avec une amplitude variable en fonction des obligations liées à la fonction<text:s/></text:p>
        </text:list-item>
      </text:list>
      <text:p text:style-name="P58"/>
      <text:p text:style-name="P59">Positionnement hiérarchique</text:p>
      <text:p text:style-name="P60">SUPERIEUR HIERARCHIQUE DIRECT :</text:p>
      <text:p text:style-name="P61">Nom / Prénom : ………………………………………………………………………………………………</text:p>
      <text:p text:style-name="P62"/>
      <text:p text:style-name="P63">ENCADREMENT D’AGENTS :</text:p>
      <text:p text:style-name="P64">Oui<text:tab/>Non<text:tab/></text:p>
      <text:p text:style-name="P65">Si oui, nombre d’agents : <text:s/>…………………………..</text:p>
      <text:p text:style-name="P66"/>
      <text:p text:style-name="P67">Relations internes et externes</text:p>
      <text:p text:style-name="P68"/>
      <text:p text:style-name="P69">RELATIONS INTERNES :<text:s/></text:p>
      <text:p text:style-name="P70"><text:span text:style-name="T71">Ex</text:span><text:span text:style-name="T72">emples</text:span><text:span text:style-name="T73"> :<text:s/></text:span></text:p>
      <text:list text:style-name="LFO7" text:continue-numbering="true">
        <text:list-item>
          <text:p text:style-name="P74">Transmission des directives du<text:s/>Maire aux agents communaux</text:p>
        </text:list-item>
        <text:list-item>
          <text:p text:style-name="P75">Echange d’informations avec le Maire et les membres du Conseil Municipal</text:p>
        </text:list-item>
      </text:list>
      <text:p text:style-name="P76"/>
      <text:p text:style-name="P77">RELATIONS EXTERNES :</text:p>
      <text:p text:style-name="P78"><text:span text:style-name="T79">Exemples :</text:span><text:span text:style-name="T80"><text:s/></text:span></text:p>
      <text:list text:style-name="LFO8" text:continue-numbering="true">
        <text:list-item>
          <text:p text:style-name="P81">Partenariat avec les associations et les prestataires privés</text:p>
        </text:list-item>
        <text:list-item>
          <text:p text:style-name="P82">Coopération avec les partenaires publics (intercommunalité, préfecture, trésorerie, centre de gestion…)</text:p>
        </text:list-item>
        <text:list-item>
          <text:p text:style-name="P83">Relation permanente avec le public</text:p>
        </text:list-item>
      </text:list>
      <text:p text:style-name="P84"/>
      <text:p text:style-name="P85">Compétences requises</text:p>
      <text:p text:style-name="P86">SAVOIRS :<text:s/></text:p>
      <text:p text:style-name="P87"><text:span text:style-name="T88">Ex</text:span><text:span text:style-name="T89">emples</text:span><text:span text:style-name="T90"><text:s/>:<text:s/></text:span></text:p>
      <text:list text:style-name="LFO9" text:continue-numbering="true">
        <text:list-item>
          <text:p text:style-name="P91">Maîtrise des outils bureautiques (Word, Excel…)</text:p>
        </text:list-item>
        <text:list-item>
          <text:p text:style-name="P92">Logiciels<text:s/>spécifiques</text:p>
        </text:list-item>
        <text:list-item>
          <text:p text:style-name="P93">Connaissances du statut de la Fonction Publique Territoriale</text:p>
        </text:list-item>
        <text:list-item>
          <text:p text:style-name="P94">Connaissances juridiques en droit public, commande publique, finances publiques, urbanisme</text:p>
        </text:list-item>
        <text:list-item>
          <text:p text:style-name="P95">Connaissances des procédures réglementaires de passation des marchés publics et<text:s/>contrats<text:s/></text:p>
        </text:list-item>
        <text:list-item>
          <text:p text:style-name="P96">Maîtrise des techniques de communication et de l’information<text:s/></text:p>
        </text:list-item>
        <text:list-item>
          <text:p text:style-name="P97">Connaissances des instances et processus de décision de la collectivité<text:s/></text:p>
        </text:list-item>
        <text:list-item>
          <text:p text:style-name="P98">Connaissances des règles juridiques d’élaboration des actes administratifs<text:s/></text:p>
        </text:list-item>
        <text:list-item>
          <text:p text:style-name="P99">Connaissances du cadre réglementaire de la responsabilité civile et pénale</text:p>
        </text:list-item>
        <text:list-item>
          <text:p text:style-name="P100">Connaissances juridiques en droit civil et gestion des cimetières…</text:p>
        </text:list-item>
      </text:list>
      <text:p text:style-name="P101"/>
      <text:p text:style-name="P102">SAVOIR FAIRE :</text:p>
      <text:p text:style-name="P103"><text:span text:style-name="T104"><text:s/></text:span><text:span text:style-name="T105">Ex</text:span><text:span text:style-name="T106">emples</text:span><text:span text:style-name="T107"><text:s/>:<text:s/></text:span></text:p>
      <text:list text:style-name="LFO12" text:continue-numbering="true">
        <text:list-item>
          <text:p text:style-name="P108">Rigueur et organisation, notamment dans le respect des délais impartis</text:p>
        </text:list-item>
      </text:list>
      <text:list text:style-name="LFO10" text:continue-numbering="true">
        <text:list-item>
          <text:p text:style-name="P109">Qualités rédactionnelles<text:s/></text:p>
        </text:list-item>
        <text:list-item>
          <text:p text:style-name="P110">Réactivité, notamment dans le cadre de situations d’urgence</text:p>
        </text:list-item>
        <text:list-item>
          <text:p text:style-name="P111">Polyvalence du fait de l’exercice de missions très variées</text:p>
        </text:list-item>
        <text:list-item>
          <text:p text:style-name="P112">Disponibilité</text:p>
        </text:list-item>
        <text:list-item>
          <text:p text:style-name="P113">Discrétion</text:p>
        </text:list-item>
      </text:list>
      <text:p text:style-name="P114"/>
      <text:soft-page-break/>
      <text:p text:style-name="P115">SAVOIR ÊTRE :<text:s/></text:p>
      <text:p text:style-name="P116"><text:span text:style-name="T117">Ex</text:span><text:span text:style-name="T118">emples</text:span><text:span text:style-name="T119"><text:s/>: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120">Sens du service public</text:p>
                </text:list-item>
                <text:list-item>
                  <text:p text:style-name="P121">Qualités relationnelles</text:p>
                </text:list-item>
                <text:list-item>
                  <text:p text:style-name="P122">Sens pratique</text:p>
                </text:list-item>
                <text:list-item>
                  <text:p text:style-name="P123">Capacité d’écoute</text:p>
                </text:list-item>
              </text:list>
            </text:list-item>
          </text:list>
        </text:list-item>
      </text:list>
      <text:p text:style-name="P124"/>
      <text:p text:style-name="P125"><text:span text:style-name="T126">Facteurs d’évolution du poste</text:span></text:p>
      <text:p text:style-name="P127">Contexte juridique, transfert de compétences et intercommunalité…</text:p>
      <text:p text:style-name="P128">Le déploiement de l’intercommunalité et la création de communes nouvelles ont un impact sur les<text:s/>missions exercées par les secrétaires de mairie et contribuent à une redéfinition des domaines de compétences. Parallèlement, la dématérialisation et les NTIC participent à l’évolution du métier.<text:s/><text:tab/></text:p>
      <text:p text:style-name="P129"/>
      <text:p text:style-name="P130">Consignes générales d’hygiène, sécurité et prévention</text:p>
      <text:p text:style-name="P131">Voir annexe n°3<text:s/></text:p>
      <text:p text:style-name="Normal"><text:span text:style-name="T132"><draw:custom-shape svg:x="-0.18125in" svg:y="4.45833in" svg:width="6.91667in" svg:height="1.84375in" draw:z-index="251656704" draw:id="id3" draw:style-name="a3" draw:name="Rectangle : coins arrondis 5" text:anchor-type="paragraph"><svg:title/><svg:desc/><text:p text:style-name="P133">TITULAIRE DU POSTE</text:p><text:p text:style-name="P134">Nom :<text:s/><text:line-break/>Prénom :<text:s/><text:line-break/>Grade :<text:s/></text:p><text:p text:style-name="P135">Date : ………… / ………… / …………<text:line-break/>Signatur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6"/>
      <text:p text:style-name="P137"/>
      <text:p text:style-name="P138"/>
      <text:p text:style-name="P139"/>
      <text:p text:style-name="Normal"/>
      <text:p text:style-name="Normal"><text:span text:style-name="T140"><draw:custom-shape svg:x="-0.18264in" svg:y="6.19931in" svg:width="6.88542in" svg:height="1.8625in" draw:z-index="251657728" draw:id="id4" draw:style-name="a4" draw:name="Rectangle : coins arrondis 3" text:anchor-type="paragraph"><svg:title/><svg:desc/><text:p text:style-name="P141">RESPONSABLE HIERARCHIQUE DIRECT</text:p><text:p text:style-name="P142">Nom :<text:s/><text:line-break/>Prénom :<text:s/><text:line-break/>Fonction :<text:s/></text:p><text:p text:style-name="P143">Date : ………… / ………… / …………<text:line-break/>Signatur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4"><draw:custom-shape svg:x="-0.2125in" svg:y="8.36597in" svg:width="6.91667in" svg:height="1.82292in" draw:z-index="251658752" draw:id="id5" draw:style-name="a5" draw:name="Rectangle : coins arrondis 1" text:anchor-type="paragraph"><svg:title/><svg:desc/><text:p text:style-name="P145">AUTORITE TERRITORIALE</text:p><text:p text:style-name="P146">Nom :<text:s/><text:line-break/>Prénom :<text:s/><text:line-break/></text:p><text:p text:style-name="P147">Date : ………… / ………… /…………<text:line-break/>Signatur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815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1%"/>
      <style:text-properties style:letter-kerning="true"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lespaceréservé" style:display-name="Texte de l'espace réservé" style:family="text">
      <style:text-properties fo:color="#808080"/>
    </style:style>
    <style:style style:name="Style2" style:display-name="Style2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true"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true" fo:font-size="11pt" style:font-size-asian="11pt" style:font-size-complex="11pt" style:language-asian="en" style:country-asian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Roboto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Roboto" style:font-name-asian="Calibri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Roboto" style:font-name-asian="Calibri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Roboto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Roboto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Roboto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elle GAUVAIN</meta:initial-creator>
    <dc:creator>Christelle GAUVAIN</dc:creator>
    <meta:creation-date>2024-07-12T11:44:00Z</meta:creation-date>
    <dc:date>2024-09-20T14:36:00Z</dc:date>
    <meta:template xlink:href="Filière%20Administrative%20secréraire%20de%20mairie%20-%20agent%20administratif%20polyvalent.dot" xlink:type="simple"/>
    <meta:editing-cycles>10</meta:editing-cycles>
    <meta:editing-duration>PT4920S</meta:editing-duration>
    <meta:document-statistic meta:page-count="3" meta:paragraph-count="7" meta:word-count="608" meta:character-count="3945" meta:row-count="27" meta:non-whitespace-character-count="3344"/>
  </office:meta>
</office:document-meta>
</file>